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552f1" officeooo:paragraph-rsid="009552f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9364d5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9364d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9552f1"/>
    </style:style>
    <style:style style:name="T7" style:family="text">
      <style:text-properties officeooo:rsid="00957874"/>
    </style:style>
    <style:style style:name="T8" style:family="text">
      <style:text-properties officeooo:rsid="0096b13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La Comisión de Obras y Servicios Públicos ha considerado el Proyecto de Comunicación, <text:span text:style-name="T5">Nº 45292-CD- FP-PS</text:span>, <text:span text:style-name="T4">d</text:span>e la <text:span text:style-name="T4">D</text:span>iputada <text:span text:style-name="T5">ULIELDÍN</text:span>, por el cual se solicita disponga, de manera inmediata la reconstrucción y/o modificación del badén o comúnmente denominado "Lomo de Burro" que fuera instalado sobre la Ruta Provincial N° 13, a la altura del ingreso a la ciudad de San Jorge, Departamento San Martín; y, por las razones expuestas en los fundamentos y las que podrá dar el miembro informante, esta Comisión aconseja la aprobación del siguiente texto <text:span text:style-name="T4">con modificación</text:span>, que a continuación se transcribe.</text:p>
      <text:p text:style-name="P10"/>
      <text:p text:style-name="P9">PROYECTO DE COMUNICACIÓN</text:p>
      <text:p text:style-name="P10"/>
      <text:p text:style-name="P10">La Cámara de Diputados de la Provincia vería con agrado que el Poder Ejecutivo, por intermedio del organismo que corresponda, <text:span text:style-name="T4">arbitre los medios necesario p</text:span>a<text:span text:style-name="T4">ra realizar </text:span>de manera inmediata la reconstrucción <text:span text:style-name="T8">de la</text:span> <text:span text:style-name="T7">obra </text:span><text:s/>denominad<text:span text:style-name="T7">a</text:span> "lom<text:span text:style-name="T7">a</text:span> de burro" que fuera recientemente instalado sobre la Ruta Provincial Nº 13, a la altura del ingreso a la <text:span text:style-name="T4">C</text:span>iudad de San Jorge, Departamento San Martín.</text:p>
      <text:p text:style-name="P10">R,V</text:p>
      <text:p text:style-name="P10">SALA DE COMISIÓN POR ZOOM,<text:span text:style-name="T6">Miércoles 09 de Febrero</text:span> 202<text:span text:style-name="T6">2</text:span></text:p>
      <text:p text:style-name="P10">FIRMANTES: las Sras Diputadas CLARA GARCÍA, Diputada <text:s/>Granata AMALIA y Rosana BELLATTI y los Sres Diputados Sergio BASILE, Diputado José GARIBAY, Diputado <text:s/>Alejandro BOSCAROL, Diputado Rubén GIUSTINIANI y él Diputado Marcelo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552f1" officeooo:paragraph-rsid="009552f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4T08:55:17.802028053</meta:creation-date>
    <meta:editing-duration>PT13M17S</meta:editing-duration>
    <meta:editing-cycles>6</meta:editing-cycles>
    <meta:generator>LibreOffice/7.3.0.3$Linux_X86_64 LibreOffice_project/30$Build-3</meta:generator>
    <dc:date>2022-02-10T08:56:44.556081186</dc:date>
    <meta:print-date>2022-02-09T17:45:53.677252654</meta:print-date>
    <meta:document-statistic meta:table-count="0" meta:image-count="1" meta:object-count="0" meta:page-count="1" meta:paragraph-count="12" meta:word-count="237" meta:character-count="1547" meta:non-whitespace-character-count="1319"/>
    <meta:template xlink:type="simple" xlink:actuate="onRequest" xlink:title="Hoja oficial" xlink:href="../../../../../../Plantillas/Hoja%20oficial.ott" meta:date="2021-10-14T08:55:17.328037864"/>
  </office:meta>
</office:document-meta>
</file>